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168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7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9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.1763in" fo:line-height="102%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end" fo:margin-bottom="0.202in" fo:margin-right="0.1in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margin-bottom="0.168in" fo:margin-left="-0.0034in" fo:text-indent="-0.0069in">
        <style:tab-stops/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1" style:parent-style-name="Normal" style:family="paragraph">
      <style:paragraph-properties fo:text-align="justify" fo:margin-bottom="0.2222in" fo:line-height="102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7/12/2022.<text:s/></text:span></text:p>
      <text:p text:style-name="P3"><text:span text:style-name="T4">Número da edição: 3231</text:span></text:p>
      <text:p text:style-name="P5"><text:span text:style-name="T6"><draw:g draw:name="Group 712" draw:id="id2" draw:style-name="a2" text:anchor-type="as-char"><svg:title/><svg:desc/><draw:custom-shape svg:x="0in" svg:y="0.01528in" svg:width="7.08681in" svg:height="0in" draw:id="id0" draw:style-name="a0" draw:name="Shape 9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7/2022 PREGÃO PRESENCIAL N° 012/2022 AVISO DE HOMOLOGAÇÃO</text:span></text:p>
      <text:p text:style-name="P12"><text:span text:style-name="T13">PROCESSO ADMINISTRATIVO N° 027/2022</text:span><text:span text:style-name="T14"><text:s/></text:span></text:p>
      <text:p text:style-name="P15"><text:span text:style-name="T16">PREGÃO PRESENCIAL N° 012/2022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text:s/></text:span><text:span text:style-name="T23">AQUISIÇÃO DE VEÍCULO AUTOMOTOR, TIPO SUV, PARA ATENDER AS NECESSIDADES DA CÂMARA</text:span><text:span text:style-name="T24"><text:s/>MUNICIPAL DE NAVIRAÍ-MS</text:span><text:span text:style-name="T25"><text:s/></text:span><text:span text:style-name="T26">:<text:s/></text:span></text:p>
      <text:p text:style-name="P27"><text:span text:style-name="T28">HOMOLOGO o resultado proferido pela pregoeira designada por meio da</text:span></text:p>
      <text:p text:style-name="P29"><text:span text:style-name="T30">Portaria n° 013/2022, publicada no Diário Oficial dos Municípios do Estado de Mato Grosso do Sul, na data de 04 de fevereiro de 2022, edição 3026, o<text:s/></text:span><text:span text:style-name="T31">PREGÃO PRES</text:span><text:span text:style-name="T32">ENCIAL Nº 012/2022,<text:s/></text:span><text:span text:style-name="T33">do tipo<text:s/></text:span><text:span text:style-name="T34">MENOR GLOBAL,<text:s/></text:span><text:span text:style-name="T35">referente ao</text:span><text:span text:style-name="T36"><text:s/>PROCESSO ADMINSTRATIVO Nº 027/2022</text:span><text:span text:style-name="T37">, que tem como objeto a<text:s/></text:span><text:span text:style-name="T38">AQUISIÇÃO DE VEÍCULO AUTOMOTOR, TIPO SUV, PARA ATENDER AS NECESSIDADES</text:span></text:p>
      <text:p text:style-name="P39"><text:span text:style-name="T40">DA CÂMARA MUNICIPAL DE NAVIRAÍ-MS</text:span><text:span text:style-name="T41"><text:s/></text:span><text:span text:style-name="T42">,<text:s/></text:span><text:span text:style-name="T43">cuja publicação do AVISO DE RESULTAD</text:span><text:span text:style-name="T44">O DE LICITAÇÃO E ADJUDICAÇÃO ocorreu no dia 29 de novembro de 2022, edição nº 3225, no Diário Oficial da Associação dos Municípios de Mato Grosso do Sul – ASSOMASUL</text:span><text:span text:style-name="T45">,</text:span><text:span text:style-name="T46"><text:s/>tendo como vencedora a empresa<text:s/></text:span><text:span text:style-name="T47">DOURAMOTORS VEÍCULO LTDA,</text:span><text:span text:style-name="T48"><text:s/>inscrita no CNPJ sob o nº<text:s/></text:span><text:span text:style-name="T49">02.199.</text:span><text:span text:style-name="T50">684/000128</text:span><text:span text:style-name="T51">, estabelecida no endereço da Avenida Marcelino Pires, 8805, Bairro Vila São Francisco, na cidade de Dourados-MS, cuja proposta final para a aquisição do item perfez a importância de<text:s/></text:span><text:span text:style-name="T52">R$ 348.000,00 (trezentos e quarenta e oito mil reais).</text:span><text:span text:style-name="T53"><text:s/></text:span></text:p>
      <text:p text:style-name="P54"><text:span text:style-name="T55">Naviraí</text:span><text:span text:style-name="T56">-MS, 06 de dezembro de 2022.<text:s/></text:span></text:p>
      <text:p text:style-name="P57"><text:span text:style-name="T58"><text:s text:c="33"/></text:span><text:span text:style-name="T59">EDERSON DUTRA</text:span><text:span text:style-name="T60"><text:s/></text:span></text:p>
      <text:p text:style-name="P61"><text:span text:style-name="T62">Presidente da Câmara Municipal de Naviraí-MS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07T10:20:00Z</meta:creation-date>
    <dc:date>2022-12-07T10:20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27" meta:row-count="11" meta:non-whitespace-character-count="1376"/>
  </office:meta>
</office:document-meta>
</file>